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1in" fo:text-align="center" style:justify-single-word="false"/>
      <style:text-properties fo:font-size="18pt" fo:font-style="italic"/>
    </style:style>
    <style:style style:name="P2" style:family="paragraph" style:parent-style-name="Text_20_body">
      <style:paragraph-properties fo:margin-top="0in" fo:margin-bottom="0.1in" fo:text-align="center" style:justify-single-word="false"/>
      <style:text-properties fo:font-weight="bold"/>
    </style:style>
    <style:style style:name="P3" style:family="paragraph" style:parent-style-name="Text_20_body">
      <style:paragraph-properties fo:margin-top="0in" fo:margin-bottom="0.1in" fo:text-align="center" style:justify-single-word="false"/>
    </style:style>
    <style:style style:name="P4" style:family="paragraph" style:parent-style-name="Text_20_body">
      <style:paragraph-properties fo:text-align="center" style:justify-single-word="false"/>
      <style:text-properties fo:font-size="14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center" style:justify-single-word="false"/>
    </style:style>
    <style:style style:name="T1" style:family="text">
      <style:text-properties fo:background-color="#ffff00"/>
    </style:style>
    <style:style style:name="T2" style:family="text">
      <style:text-properties style:font-name="Symbol"/>
    </style:style>
    <style:style style:name="T3"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OFFICIIS</text:p>
      <text:p text:style-name="P2">Marcus Tullius Cicero</text:p>
      <text:p text:style-name="P3">Translated by Walter Miller.</text:p>
      <text:p text:style-name="P4"><text:bookmark text:name="book1"/>BOOK I <text:line-break/>MORAL GOODNESS</text:p>
      <text:p text:style-name="P5">I. My dear son Marcus, you have now been studying a full year under Cratippus, and that too in Athens, and you should be fully equipped with the practical precepts and the principles of philosophy; so much at least one might expect from the pre-eminence not only of your teacher but also of the city; the former is able to enrich you with learning, the latter to supply you with models. Nevertheless, just as I for my own improvement have always combined Greek and Latin studies — and I have done this not only in the study of philosophy but also in the practice of oratory — so I recommend that you should do the same, so that you may have equal command of both languages. And it is in this very direction that I have, if I mistake not, rendered a great service to our countrymen, so that not only those who are unacquainted with Greek literature but even the cultured consider that they have gained much both in oratorical power and in mental training. You will, therefore, learn from the foremost of present-day philosophers, and you will go on learning as long as you wish; and your wish ought to continue as long as you are not dissatisfied with the progress you are making. </text:p>
      <text:p text:style-name="P5">II. But since I have decided to write you a little now (and a great deal by and by), I wish, if possible, to begin with a matter most suited at once to your years and to my position. Although philosophy offers many problems, both important and useful, that have been fully and carefully discussed by philosophers, <text:span text:style-name="T1">those teachings which have been handed down on the subject of moral duties seem to have the widest practical application</text:span>. For no phase of life, whether public or private, whether in business or in the home, whether one is working on what concerns oneself alone or dealing with another, can be without its moral duty; on the discharge of such duties depends all that is morally right, and on their neglect all that is morally wrong in life.</text:p>
      <text:p text:style-name="Text_20_body">Moreover, the subject of this inquiry is the common property of all philosophers; for who would presume to call himself a philosopher, if he did not inculcate any lessons of duty? But there are some schools that distort all notions of duty by the theories they propose touching the supreme good and the supreme evil. For he who posits the supreme good as having no connection with virtue and measures it not by a moral standard but by his own interests — if he should be consistent and not rather at times over-ruled by his better nature, he could value neither friendship nor justice nor generosity; and <text:span text:style-name="T1">brave he surely cannot possibly be that counts pain the supreme evil, nor temperate he that holds pleasure to be the supreme good</text:span>. </text:p>
      <text:p text:style-name="Text_20_body">Although these truths are so self-evident that the subject does not call for discussion, still I have discussed it in another connection. If, therefore these schools should claim to be consistent, they could not say anything about duty; and no fixed, invariable, natural rules of duty can be posited except by those who say that moral goodness is worth seeking solely or chiefly for its own sake.</text:p>
      <text:p text:style-name="Text_20_body">Since, therefore, the whole discussion is to be on the subject of duty, I should like at the outset to define what duty is, as, to my surprise, Panaetius has failed to do. For every systematic development of any subject ought to begin with a definition, so that everyone may understand what the discussion is about.</text:p>
      <text:p text:style-name="P5">III. <text:span text:style-name="T1">Every treatise on duty has two parts: one, dealing with the doctrine of the supreme good; the other with the practical rules by which daily life in all its bearings may be regulated</text:span>. The following questions are illustrative of the first part: whether all duties are absolute; whether one duty is more important than another; and so on. But as regards special duties for which positive rules are laid down, though they are affected by the doctrine of the supreme good, still the fact is not so obvious, because they seem rather to look to the regulation of everyday life; and it is these special duties that I propose to treat at length in the following books.</text:p>
      <text:p text:style-name="Text_20_body">And yet there is still another classification of duties: we distinguish between "mean", a duty, so-called, and "absolute" duty. Absolute duty we may, I presume, call "right," for the Greeks call it <text:span text:style-name="T2">katorqoma</text:span> (<text:span text:style-name="T3">katorthoma</text:span>), while the ordinary duty they call <text:span text:style-name="T2">kaqekon</text:span> (<text:span text:style-name="T3">kathekon</text:span>). And the meaning of those terms they fix thus: whatever is right they define as "absolute" duty, but "mean" duty, they say, is duty for the performance of which an adequate reason may be rendered.</text:p>
      <text:p text:style-name="Text_20_body">The consideration necessary to determine conduct is, therefore, as Panaetius thinks, a threefold one: first, people question whether the contemplated act is <text:span text:style-name="T1">morally right or morally wrong</text:span>; and in such deliberation their minds are often led to widely divergent conclusions. And then they examine and consider the question whether the action contemplated is or is not <text:span text:style-name="T1">conducive to comfort and happiness</text:span> in life, to the command of means and wealth, to influence, and to power, by which they may be able to help themselves and their friends; this whole matter turns upon a question of expediency. <text:span text:style-name="T1">The third type of question arises when that which seems to be expedient seems to conflict with that which is morally right</text:span>; for when expediency seems to be pulling one way, while moral right seems to be calling back in the opposite direction, the result is that the mind is distracted in its inquiry and brings to it the irresolution that is born of deliberation.</text:p>
      <text:p text:style-name="Text_20_body">Although omission is a most serious defect in classification, two points have been overlooked in the foregoing: for we usually consider not only whether an action is morally right or morally wrong, but also, when a choice of two morally right courses is offered, which one is morally better; and likewise, when a choice of two expedients is offered, which one is more expedient. Thus the question which Panaetius thought threefold ought, we find, to be divided into five parts. First, therefore, we must discuss the moral — and that, under two sub-heads; secondly, in the same manner, the expedient; and finally, the cases where they must be weighed against each other.</text:p>
      <text:p text:style-name="P5">IV. First of all, Nature has endowed every species of living creature with the <text:span text:style-name="T1">instinct of self-preservation</text:span>, of avoiding what seems likely to cause injury to life or limb, and of procuring and providing everything needful for life — food, shelter, and the like. A common property of all creatures is also the reproductive instinct (the purpose of which is the propagation of the species) and also a certain amount of concern for their offspring. But the most marked <text:span text:style-name="T1">difference between man and beast</text:span> is this: the beast, just as far as it is moved by the senses and with very little perception of past or future, adapts itself to that alone which is present at the moment; while man — because he is endowed with <text:span text:style-name="T1">reason</text:span>, by which he comprehends the chain of consequences, perceives the causes of things, understands the relation of cause to effect and of effect to cause, draws analogies, and connects and associates the present and the future — easily surveys the course of his whole life and makes the necessary preparations for its conduct strangely tender love for his offspring. <text:span text:style-name="T1">She</text:span> also prompts men to meet in companies, to form public assemblies and to take part in them themselves; and she further dictates, as a consequence of this, the effort on man's part to provide a store of things that minister to his comforts and wants — and not for himself alone, but for his wife and children and the others whom he holds dear and for whom he ought to provide; and this responsibility also stimulates his courage and makes it stronger for the active duties of life. Above all, the <text:span text:style-name="T1">search after truth and its eager pursuit are peculiar to man</text:span>. And so, when we have leisure from the demands of business cares, we are eager to see, to hear, to learn something new, and we esteem a desire to know the secrets or wonders of creation as indispensable to a happy life. Thus we come to understand that what is true, simple, and genuine appeals most strongly to a man's nature. To this passion for discovering truth there is added a hungering, as it were, for independence, so that a mind well-moulded by Nature is unwilling to be subject to anybody save one who gives rules of conduct or is a teacher of truth or who, for the general good, rules according to justice and law. From this attitude come greatness-of-soul and a sense of superiority to worldly conditions.</text:p>
      <text:p text:style-name="Text_20_body">And it is no mean manifestation of Nature and Reason that man is the only animal that has a feeling for order, for propriety, for moderation in word and deed. And so no other animal has a sense of beauty, loveliness, harmony in the visible world; and Nature and Reason, extending the analogy of this from the world of sense to the world of spirit, find that beauty, consistency, order are far more to be maintained in thought and deed, and the same Nature and Reason are careful to do nothing in an improper or unmanly fashion, and in every thought and deed to do or think nothing capriciously. It is from these elements that is forged and fashioned that moral goodness which is the subject of this inquiry — something that, even though it be not generally ennobled, is still worthy of all honour; and by its own nature, we correctly maintain, it merits praise even though it be praised by none.</text:p>
      <text:p text:style-name="P5">V. You see here, Marcus, my son, the very form and as it were the face of Moral Goodness; "and if," as Plato says, "it could be seen with the physical eye, it would awaken a marvellous love of wisdom." But all that is morally right rises from some one of <text:span text:style-name="T1">four sources</text:span>: it is concerned either (1) with the full perception and intelligent development of the true; or (2) with the conservation of organized society, with rendering to every man his due, and with the faithful discharge of obligations assumed; or (3) with the greatness and strength of a noble and invincible spirit; or (4) with the orderliness and moderation of everything that is said and done, wherein consist temperance and self-control. </text:p>
      <text:p text:style-name="P5">VI. Now, of the four divisions which we have made of the essential idea of moral goodness, the first, consisting in the knowledge of truth, touches human nature most closely. For we are all attracted and drawn to a <text:span text:style-name="T1">zeal for learning and knowing</text:span>; and we think it glorious to excel therein, while we count it base and immoral to fall into error, to wander from the truth, to be ignorant, to be led astray. In this pursuit, which is both natural and morally right, <text:span text:style-name="T1">two errors</text:span> are to be avoided: first, we must not <text:span text:style-name="T1">treat the unknown as known</text:span> and too readily accept it; and he who wishes to avoid this error (as all should do) will devote both time and attention to the weighing of evidence. The other error is that some people devote too much industry and <text:span text:style-name="T1">too deep study to matters that are obscure and difficult</text:span> and useless as well. If these errors are successfully avoided, all the labour and pains expended upon problems that are morally right and worth the solving will be fully rewarded. Such a worker in the field of astronomy, for example, was Gaius Sulpicius, of whom we have heard; in mathematics, Sextus Pompey, whom I have known personally; in dialectics, many; in civil law, still more. All these professions are occupied with the search after truth; but to be drawn by study away from active life is contrary to moral duty. For the whole <text:span text:style-name="T1">glory of virtue is in activity</text:span>; activity, however, may often be interrupted, and many opportunities for returning to study are opened. Besides, the working of the mind, which is never at rest, can keep us busy in the pursuit of knowledge even without conscious effort on our part. Moreover, all our thought and mental activity will be devoted either to planning for things that are morally right and that conduce to a good and happy life, or to the pursuits of science and learning. With this we close the discussion of the first source of duty.</text:p>
      <text:p text:style-name="P5">VII. Of the three remaining divisions, the most extensive in its application is the principle by which society and what we may call its "common bonds" are maintained. Of this again there are two divisions — <text:span text:style-name="T1">justice</text:span>, in which is the crowning glory of the virtues and on the basis of which men are called "good men"; and, close akin to justice, <text:span text:style-name="T1">charity</text:span>, which may also be called kindness or generosity. The first office of justice is to keep one man from doing harm to another, unless provoked by wrong; and the next is to lead men to use common possessions for the common interests, private property for their own. </text:p>
      <text:p text:style-name="Text_20_body"><text:span text:style-name="T1">There is, however, no such thing as private ownership established by nature</text:span>, but property becomes private either through long occupancy (as in the case of those who long ago settled in unoccupied territory) or through conquest (is in the case of those who took it in war) or by due process of law, bargain, or purchase, or by allotment. On this principle the lands of Arpinum are said to belong to the Arpinates, the Tusculan lands to the Tusculans; and similar is the assignment of private property. Therefore, inasmuch as in each case some of those things which by nature had been common property became the property of individuals, each one should retain possession of that which has fallen to his lot; and if anyone appropriates to himself anything beyond that, he will be violating the laws of human society.</text:p>
      <text:p text:style-name="Text_20_body">But since, as Plato has admirably expressed it, <text:span text:style-name="T1">we are not born for ourselves alone, but our country claims a share of our being, and our friends a share</text:span>; and since, as the Stoics hold, everything that the earth produces is created for man's use; and as men, too, are born for the sake of men, that they may be able mutually to help one another; in this direction we ought to follow Nature as our guide, to contribute to the general good by an interchange of acts of kindness, by giving and receiving, and thus by our skill, our industry, and our talents to cement human society more closely together, man to man.</text:p>
      <text:p text:style-name="Text_20_body">The foundation of <text:span text:style-name="T1">justice</text:span>, moreover, is good-faith; — that is, truth and fidelity to promises and agreements. And therefore we may follow the Stoics, who diligently investigate the etymology of words; and we may accept their statement that "good faith" is so called because what is promised is "made good," although some may find this derivation rather far-fetched. There are, on the other hand, two kinds of injustice — the one, on the part of those who inflict wrong, the other on the part of those who, when they can, do not shield from wrong those upon whom it is being inflicted. For he who, under the influence of anger or some other passion, wrongfully assaults another seems, as it were, to be laying violent hands upon a comrade; but he who does not prevent or oppose wrong, if he can, is just as guilty of wrong as if he deserted his parents or his friends or his country.</text:p>
      <text:p text:style-name="Text_20_body">Then, too, those very wrongs which people try to inflict on purpose to injure are often the result of fear: that is, he who premeditates injuring another is afraid that, if he does not do so, he may himself be made to suffer some hurt. But, for the most part, people are led to wrong-doing in order to secure some personal end; in this vice, avarice is generally the controlling motive.</text:p>
      <text:p text:style-name="P5">X. Injustice often arises also through chicanery, that is, through an over-subtle and even fraudulent construction of the law. This it is that gave rise to the now familiar saw, "<text:span text:style-name="T1">More law, less justice</text:span>." Through such interpretation also a great deal of wrong is committed in transactions between state and state; thus, when a truce had been made with the enemy for thirty days, a famous general went to ravaging their fields by night, because, he said, the truce stipulated "days," not nights. Not even our own countryman's action is to be commended, if what is told of Quintus Fabius Labeo is true — or whoever it was (for I have no authority but hearsay): appointed by the Senate to arbitrate a boundary dispute between Nola and Naples, he took up the case and interviewed both parties separately, asking them not to proceed in a covetous or grasping spirit, but to make some concession rather than claim some accession. When each party had agreed to this, there was a considerable strip of territory left between them. And so he set the boundary of each city as each had severally agreed; and the tract in between he awarded to the Roman People. Now that is swindling, not arbitration. And therefore such sharp practice is under all circumstances to be avoided.</text:p>
      <text:p text:style-name="P5">XI. Again, there are certain <text:span text:style-name="T1">duties that we owe even to those who have wronged us</text:span>. For there is a limit to retribution and to punishment; or rather, I am inclined to think, it is sufficient that the aggressor should be brought to repent of his wrong-doing, in order that he may not repeat the offence and that others may be deterred from doing wrong.</text:p>
      <text:p text:style-name="Text_20_body">Then, too, in the case of a state in its external relations, the rights of war must be strictly observed. For since there are <text:span text:style-name="T1">two ways of settling a dispute: first, by discussion; second; by physical force</text:span>; and since the former is characteristic of man, the latter of the brute, we must resort to force only in case we may not avail ourselves of discussion. The only excuse, therefore, for going to war is that we may live in peace unharmed; and when the victory is won, we should spare those who have not been blood-thirsty and barbarous in their warfare. </text:p>
      <text:p text:style-name="P5">XIV. Next in order, as outlined above, let us speak of kindness and generosity. Nothing appeals more to the best in human nature than this, but it calls for the exercise of caution in many particulars: we must, in the first place, see to it that our act of kindness shall not prove an injury either to the object of our beneficence or to others; in the second place, that it shall not be beyond our means; and finally, that it shall be proportioned to the worthiness of the recipient; for this is the corner-stone of justice; and by the standard of justice all acts of kindness must be measured. For those who confer a harmful favour upon someone whom they seemingly wish to help are to be accounted not generous benefactors but dangerous sycophants; and likewise those who injure one man, in order to be generous to another, are guilty of the same injustice as if they diverted to their own accounts the property of their neighbours.</text:p>
      <text:p text:style-name="Text_20_body">Now, there are many — and especially those who are ambitious for eminence and glory — who rob one to enrich another; and they expect to be thought generous towards their friends, if they put them in the way of getting rich, no matter by what means. Such conduct, however, is so remote from moral duty that nothing can be more completely opposed to duty. We must, therefore, take care to indulge only in such liberality as will help our friends and hurt no one. The conveyance of property by Lucius Sulla and Gaius Caesar from its rightful owners to the hands of strangers should, for that reason, not be regarded as generosity; for <text:span text:style-name="T1">nothing is generous if it is not at the same time, just</text:span>.</text:p>
      <text:p text:style-name="Text_20_body">The second point for the exercise of caution was that our beneficence should not exceed our means; for those who wish to be more open-handed than their circumstances permit are guilty of two faults: first they do wrong to their next of kin; for they transfer to strangers property which would more justly be placed at their service or bequeathed to them. And second, such generosity too often engenders a passion for plundering and misappropriating property, in order to supply the means for making large gifts. We may also observe that a great many people do many things that seem to be inspired more by a spirit of ostentation than by heart-felt kindness; for such people are not really generous but are rather influenced by a sort of ambition to make a show of being open-handed. Such a pose is nearer akin to hypocrisy than to generosity or moral goodness.</text:p>
      <text:p text:style-name="Text_20_body">The third rule laid down was that in acts of kindness we should weigh with discrimination the worthiness of the object of our benevolence; we should take into consideration his moral character, his attitude toward us, the intimacy of his relation to us, and our common social ties, as well as the services he has hitherto rendered in our interest. It is to be desired that all these considerations should be combined in the same person; if they are not, then the more numerous and the more important considerations must have the greater weight.</text:p>
      <text:p text:style-name="P5">XV. Now, the men we live with are not perfect and ideally wise, but men who do very well, if there be found in them but the semblance of virtue. I therefore think that this is to be taken for granted that no one should be entirely neglected who shows any trace of virtue; but the more a man is endowed with these finer virtues — temperance, self-control, and that very justice about which so much has already been said — the more he deserves to be favoured. I do not mention fortitude, for a courageous spirit in a man who has not attained perfection and ideal wisdom is generally too impetuous; it is those other virtues that seem more particularly to mark the good man. So much in regard to the character of the object of our beneficence. But as to the affection which anyone may have for us, it is the first demand of duty that we do most for him who loves us most; but we should measure affection, not like youngsters, by the ardour of its passion, but rather by its strength and constancy . But if there shall be obligations already incurred, so that kindness is not to begin with us, but to be requited, still greater diligence, it seems, is called for; for no <text:span text:style-name="T1">duty is more imperative that that of proving one's gratitude</text:span>.</text:p>
      <text:p text:style-name="Text_20_body"><text:span text:style-name="T1">But if, as Hesiod bids, one is to repay with interest, if possible, what one has borrowed in time of need, what, pray, ought we to do when challenged by an unsought kindness? Shall we not imitate the fruitful fields, which return more than they receive?</text:span> For if we do not hesitate to confer favours upon those who we hope will be of help to us, how ought we to deal with those who have already helped us? For generosity is of two kinds: doing a kindness and requiting one. Whether we do the kindness or not is optional; but to fail to requite one is not allowable to a good man, provided he can make the requital without violating the rights of others.</text:p>
      <text:p text:style-name="Text_20_body">Furthermore, we must make some discrimination between favours received; for, as a matter of course the greater the favour, the greater is the obligation. But in deciding this we must above all give due weight to the spirit, the devotion, the affection that prompted the favour. For many people often do favours impulsively for everybody without discrimination, prompted by a morbid sort of benevolence or by a sudden impulse of the heart, shifting the wind. Such acts of generosity are not to be so highly esteemed as those which are performed with judgment deliberation, and mature consideration. <text:span text:style-name="T1">But in bestowing a kindness, as well as in making a requital, the first rule of duty requires us — other things being equal — to lend assistance preferably to people in proportion to their individual need. Most people adopt the contrary course: they put themselves most eagerly at the service of the one from whom they hope to receive the greatest favours even though he has no need of their help</text:span>.</text:p>
      <text:p text:style-name="P5">XIX. But if the exaltation of spirit seen in times of danger and toil is devoid of justice and fights for selfish ends instead of for the common good, it is a vice; for not only has it no element of virtue, but its nature is barbarous and revolting to all our finer feelings. The Stoics, therefore, correctly define <text:span text:style-name="T1">courage as "that virtue which champions the cause of right."</text:span> Accordingly, no one has attained to true glory who has gained a reputation for courage by treachery and cunning; for nothing that lacks justice can be morally right.</text:p>
      <text:p text:style-name="Text_20_body">This, then, is a fine saying of Plato's: "Not only must all knowledge that is divorced from justice be called cunning rather than wisdom," he says, "but even the courage that is prompt to face danger, if it is inspired not by public spirit, but by its own selfish purposes, should have the name of effrontery rather than of courage." And so we demand that men who are courageous and high-souled shall at the same time be good and straightforward, lovers of truth, and foes to deception; for these qualities are the centre and soul of justice.</text:p>
      <text:p text:style-name="P5">XX. The soul that is altogether <text:span text:style-name="T1">courageous and great</text:span> is marked above all by two characteristics: one of these is <text:span text:style-name="T1">indifference to outward circumstances</text:span>; for such a person cherishes the conviction that nothing but moral goodness and propriety deserves to be either admired or wished for or striven after, and that he ought not to be subject to any man or any passion or any accident of fortune. The second characteristic is that, when the soul is disciplined in the way above mentioned, one should do deeds not only great and in the <text:span text:style-name="T1">highest degree useful, but extremely arduous</text:span> and laborious and fraught with danger both to life and to many things that make life worth living.</text:p>
      <text:p text:style-name="Text_20_body">All the glory and greatness and, I may add, all the usefulness of these two characteristics of courage are centred in the latter; the rational cause that makes men great, in the former. For it is the former that contains the element that makes souls pre-eminent and indifferent to worldly fortune. And this quality is distinguished by two criteria: (1) if one account moral rectitude as the only good; and (2) if one be free from all passion. For we must agree that it takes a brave and heroic soul to hold as slight what most people think grand and glorious, and to disregard it from fixed and settled principles. And it requires strength of character and great singleness of purpose to bear what seems painful, as it comes to pass in many and various forms in human life, and to bear it so unflinchingly as not to be shaken in the least from one's natural state of the dignity of a philosopher. <text:span text:style-name="T1">Moreover, it would be inconsistent for the man who is not overcome by fear to be overcome by desire, or for the man who has shown himself invincible to toil to be conquered by pleasure.</text:span> We must, therefore, not only avoid the latter, but also beware of ambition for wealth; for there is nothing so characteristic of narrowness and littleness of soul as the love of riches; and there is nothing more honourable and noble than to be indifferent to money, if one does not possess it, and to devote it to beneficence and liberality, if one does possess it. As I said before, we must also beware of ambition for glory; for it robs us of liberty, and in defence of liberty a high-souled man should stake everything. And one ought not to seek military authority; nay, rather it ought sometimes to be declined, sometimes to be resigned.</text:p>
      <text:p text:style-name="Text_20_body">Again, we must keep ourselves free from every disturbing emotion, not only from desire and fear, but also from excessive pain and pleasure, and from anger, so that we may enjoy that calm of soul and freedom from care which bring both moral stability and dignity of character. But there have been many and still are many who, while pursuing that calm of soul of which I speak, have withdrawn from civic duty and taken refuge in retirement. Among such have been found the most famous and by far the foremost philosophers and certain other earnest, thoughtful men who could not endure the conduct of either the people or their leaders; some of them, too, lived in the country and found their pleasure in the management of their private estates. Such men have had the same aims as kings — to suffer no want, to be subject to no authority, to enjoy their liberty, that is, in its essence, to live just as they please.</text:p>
      <text:p text:style-name="P5">XXI. So, while this desire is common to men of political ambitions and men of retirement, of whom I have just spoken, the <text:span text:style-name="T1">one class think they can attain their end if they secure large means; the other, if they are content with the little they have</text:span>. And, in this matter, neither way of thinking is altogether to be condemned; but the life of retirement is easier and safer and at the same time less burdensome or troublesome to others, while the career of those who apply themselves to statecraft and to conducting great enterprises is more profitable to mankind and contributes more to their own greatness and renown.</text:p>
      <text:p text:style-name="Text_20_body">So perhaps those men of extraordinary genius who have devoted themselves to learning must be excused for not taking part in public affairs; likewise, those who from ill-health or for some still more valid reason have retired from the service of the state and left to others the opportunity and the glory of its administration. But if those who have no such excuse profess a scorn for civil and military offices, which most people admire, I think that this should be set down not to their credit but to their discredit; for in so far as they care little, as they say, for glory and count it as naught, it is difficult not to sympathize with their attitude; in reality however, they seem to dread the toil and trouble and also, perhaps, the discredit and humiliation of political failure and defeat. For there are people who in opposite circumstances do not act consistently: they have the utmost contempt for pleasure but in pain they are too sensitive; they are indifferent to glory, but they are crushed by disgrace and even in their inconsistency they show no great consistency.</text:p>
      <text:p text:style-name="Text_20_body">But those whom Nature has endowed with the capacity for administering public affairs should put aside all hesitation, enter the race for public office and take a hand in directing the government; for in no other way can a government be administered or greatness of spirit be made manifest. Statesmen too, no less than philosophers — perhaps even more so — should carry with them that greatness of spirit and indifference to outward circumstances to which I so often refer, together with calm of soul and freedom from care, if they are to be free from worries and lead a dignified and self-consistent life. This is easier for the philosophers; as their life is less exposed to the assaults of fortune, their wants are fewer; and, if any misfortune overtakes them, their fall is not so disastrous. Not without reason, therefore, are stronger emotions aroused in those who engage in public life than in those who live in retirement, and greater is their ambition for success; the more, therefore, do they need to enjoy greatness of spirit and freedom from annoying cares. If anyone is entering public life, let him beware of thinking only of the honour that it brings; but let him be sure also that he has the ability to succeed. At the same time, let him take care not to lose heart too readily through discouragement nor yet to be over-confident through ambition. In a word, before undertaking any enterprise, careful preparation must be made.</text:p>
      <text:p text:style-name="P5">XXII. Most people think that the achievements of war are more important than those of peace; but this opinion needs to be corrected. For many men have sought occasions for war from the mere ambition for fame. This is notably the case with men of great spirit and natural ability, and it is the more likely to happen, if they are adapted to a soldier's life and fond of warfare. But if we will face the facts, we shall find that <text:span text:style-name="T1">there have been many instances of achievement in peace more important and no less renowned than in war</text:span>.</text:p>
      <text:p text:style-name="Text_20_body">However highly Themistocles, for example, may be extolled — and deservedly — and however much more illustrious his name may be than Solon's, and however much Salamis may be cited as witness of his most glorious victory — a victory glorified above Solon's statesmanship in instituting the Areopagus — yet Solon's achievement is not to be accounted less illustrious than his. <text:span text:style-name="T1">For Themistocles's victory served the state once and only once; while Solon's work will be of service for ever.</text:span> For through his legislation the laws of the Athenians and the institutions of their fathers are maintained. And while Themistocles could not readily point to any instance in which he himself had rendered assistance to the Areopagus, the Areopagus might with justice assert that Themistocles had received assistance from it; for the war was directed by the counsels of that senate which Solon had created. The same may be said of Pausanias and Lysander. Although it is thought that it was by their achievements that Sparta gained her supremacy, yet these are not even remotely to be compared with the legislation and discipline of Lycurgus. Nay, rather, it was due to these that Pausanias and Lysander had armies so brave and so well disciplined. </text:p>
      <text:p text:style-name="P5">XXV. <text:span text:style-name="T1">Those who propose to take charge of the affairs of government should not fail to remember two of Plato's rules: first, to keep the good of the people so clearly in view that regardless of their own interests they will make their every action conform to that; second, to care for the welfare of the whole body politic and not in serving the interests of some one party to betray the rest</text:span>. For the administration of the government, like the office of a trustee must be conducted for the benefit of those entrusted to one's care, not of those to whom it is entrusted. Now, those who care for the interests of a part of the citizens and neglect another part, introduce into the civil service a dangerous element — dissension and party strife. The result is that some are found to be loyal supporters of the democratic, others of the aristocratic party, and few of the nation as a whole. As a result of this party spirit bitter strife arose at Athens, and in our own country not only dissensions but also disastrous civil wars broke out. </text:p>
      <text:p text:style-name="Text_20_body">All this the citizen who is patriotic, brave, and worthy of a leading place in the state will shun with abhorrence; he will dedicate himself unreservedly to his country, without aiming at influence or power for himself; and he will devote himself to the state in its entirety in such a way as to further the interests of all. Besides, he will not expose anyone to hatred or disrepute by groundless charges. but he will surely cleave to justice and honour so closely that he will submit to any loss, however heavy, rather than be untrue to them, and will face death itself rather than renounce them. <text:span text:style-name="T1">A most wretched custom, assuredly, is our electioneering and scrambling for office.</text:span> Concerning this also we find a fine thought in Plato: "Those who compete against one another," he says, "to see which of two candidates shall administer the government, are like sailors quarrelling as to which one of them shall do the steering." And he likewise lays down the rule that we should regard only those as adversaries who take up arms against the state, not those who strive to have the government administered according to their convictions. This was the spirit of the disagreement between Publius Africanus and Quintus Metellus: there was in it no trace of rancour.</text:p>
      <text:p text:style-name="Text_20_body">Neither must we listen to those who think that one should indulge in violent anger against one's political enemies and imagine that such is the attitude of a great-spirited, brave man. For nothing is more commendable, nothing more becoming in a pre-eminently great man than courtesy and forbearance. Indeed, in a free people, where all enjoy equal rights before the law, we must school ourselves to affability and what is called "mental poise"; for if we are irritated when people intrude upon us at unseasonable hours or make unreasonable requests, we shall develop a sour, churlish temper, prejudicial to ourselves and offensive to others. And yet gentleness of spirit and forbearance are to be commended only with the understanding that strictness may be exercised for the good of the state; for without that, the government cannot be well administered. On the other hand, if punishment or correction must be administered, it need not be insulting; it ought to have regard to the welfare of the state, not to the personal satisfaction of the man who administers the punishment or reproof.</text:p>
      <text:p text:style-name="Text_20_body">We should take care also that the punishment shall not be out of proportion to the offence, and that some shall not be chastised for the same fault for which others are not even called to account. In administering punishment it is above all necessary to allow no trace of anger. For if any one proceeds in a passion to inflict punishment, he will never observe that happy mean which lies between excess and defect. This doctrine of the mean is approved by the Peripatetics and wisely approved, if only they did not speak in praise of anger and tell us that it is a gift bestowed on us by Nature for a good purpose. But, in reality, anger is in every circumstance to be eradicated; and it is to be desired that they who administer the government should be like the laws, which are led to inflict punishment not by wrath but by justice.</text:p>
      <text:p text:style-name="P5">XXVI. Again, when fortune smiles and the stream of life flows according to our wishes, let us diligently avoid all arrogance, haughtiness, and pride. For it is as much a sign of weakness to give way to one's feelings in success as it is in adversity. But it is a fine thing to keep an unruffled temper, an unchanging mien, and the same cast of countenance in every condition of life; this, history tells us, was characteristic of Socrates and no less of Gaius Laelius. Philip, king of Macedon, I observe, however surpassed by his son in achievements and fame, was superior to him in affability and refinement. Philip, accordingly, was always great; Alexander, often infamously bad. There seems to be sound advice, therefore, in this word of warning: "The higher we are placed, the more humbly should we walk." Panaetius tells us that Africanus, his pupil and friend, used to say: "As, when horses have become mettlesome and unmanageable on account of their frequent participation in battles, their owners put them in the hands of trainers to make them more tractable; so men, who through prosperity have become restive and over self-confident, ought to be put into the training-ring, so to speak, of reason and learning, that they may be brought to comprehend the frailty of human affairs and the fickleness of fortune."</text:p>
      <text:p text:style-name="Text_20_body">The greater our prosperity, moreover, the more should we seek the counsel of friends, and the greater the heed that should be given to their advice. Under such circumstances also we must beware of lending an ear to sycophants or allowing them to impose upon us with their flattery. For it is easy in this way to deceive ourselves, since we thus come to think ourselves duly entitled to praise; and to this frame of mind a thousand delusions may be traced, when men are puffed up with conceit and expose themselves to ignominy and ridicule by committing the most egregious blunders. So much for this subject. To revert to the original question — we must decide that the most important activities, those most indicative of a great spirit, are performed by the men who direct the affairs of nations; for such public activities have the widest scope and touch the lives of the most people. But even in the life of retirement there are and there have been many high-souled men who have been engaged in important inquiries or embarked on most important enterprises and yet kept themselves within the limits of their own affairs; or, taking a middle course between philosophers on the one hand and statesmen on the other, they were content with managing their own property — not increasing it by any and every means nor debarring their kindred from the enjoyment of it, but rather, if ever there were need, sharing it with their friends and with the state. Only let it, in the first place, be honestly acquired, by the use of no dishonest or fraudulent means; let it, in the second place, increase by wisdom, industry, and thrift; and, finally, let it be made available for the use of as many as possible (if only they are worthy) and be at the service of generosity and beneficence rather than of sensuality and excess. By observing these rules, one may live in magnificence, dignity, and independence, and yet in honour, truth and charity toward all.</text:p>
      <text:p text:style-name="P5">XXVIII. Further, as to the duty which has its source in propriety, the first road on which it conducts us leads to harmony with Nature and the faithful observance of her laws. <text:span text:style-name="T1">If we follow Nature as our guide, we shall never go astray, but we shall be pursuing that which is in its nature clear-sighted and penetrating (Wisdom), that which is adapted to promote and strengthen society (Justice), and that which is strong and courageous (Fortitude). But the very essence of propriety is found in the division of virtue which is now under discussion (Temperance).</text:span> For it is only when they agree with Nature's laws that we should give our approval to the movements not only of the body, but still more of the spirit. Now we find that the essential activity of the spirit is twofold: one force is appetite (that is, <text:span text:style-name="T2">ormh</text:span> (<text:span text:style-name="T3">orme</text:span>), in Greek), which impels a man this way and that; the other is reason, which teaches and explains what should be done and what should be left undone. The result is that reason commands, appetite obeys.</text:p>
      <text:p text:style-name="P5">XLIII. Now, I think I have explained fully enough how moral duties are derived from the four divisions of moral rectitude. But between those very actions which are morally right, a conflict and comparison may frequently arise, as to which of two actions is morally better — a point overlooked by Panaetius. For, since all moral rectitude springs from four sources (one of which is prudence; the second, social instinct; the third, courage; the fourth, temperance), it is often necessary in deciding a question of duty that these virtues be weighed against one another.</text:p>
      <text:p text:style-name="Text_20_body">My view, therefore, is that those duties are closer to Nature which depend upon the social instinct than those which depend upon knowledge; and this view can be confirmed by the following argument: (1) suppose that a wise man should be vouchsafed such a life that, with an abundance of everything pouring in upon him, he might in perfect peace study and ponder over everything that is worth knowing, still, if the solitude were so complete that he could never see a human being, he would die. And then, the foremost of all virtues is wisdom — at the Greeks call <text:span text:style-name="T2">sofian</text:span> (<text:span text:style-name="T3">sophian</text:span>); for by prudence, which they call <text:span text:style-name="T2">fronesin</text:span> (<text:span text:style-name="T3">phronesin</text:span>), we understand something else, namely, the practical knowledge of things to be sought for and of things to be avoided. (2) Again, that wisdom which I have given the foremost place is the knowledge of things human and divine, which is concerned also with the bonds of union between gods and men and the relations of man to man. If wisdom is the most important of the virtues, as it certainly is, it necessarily follows that that duty which is connected with the social obligation is the most important duty. and (3) service is better than mere theoretical knowledge, for the study and knowledge of the universe would somehow be lame and defective, were no practical results to follow. Such results, moreover, are best seen in the safeguarding of human interests. It is essential, then, to human society; and it should, therefore, be ranked above speculative knowledge.</text:p>
      <text:p text:style-name="Text_20_body">Upon this all the best men agree, as they prove by their conduct. For who is so absorbed in the investigation and study of creation, but that, even though he were working and pondering over tasks never so much worth mastering and even though he thought he could number the stars and measure the length and breadth of the universe, he would drop all those problems and cast them aside, if word were suddenly brought to him of some critical peril to his country, which he could relieve or repel? And he would do the same to further the interests of parent or friend or to save him from danger.</text:p>
      <text:p text:style-name="Text_20_body">From all this we conclude that the duties prescribed by justice must be given precedence over the pursuit of knowledge and the duties imposed by it; for th<text:span text:style-name="T1">e former concern the welfare of our fellow-men; and nothing ought to be more sacred in men's eyes than that</text:span>.</text:p>
      <text:p text:style-name="P6">XLIV.</text:p>
      <text:p text:style-name="Text_20_body">And it is not true, as certain people maintain, that the bonds of union in human society were instituted in order to provide for the needs of daily life; for, they say, without the aid of others we could not secure for ourselves or supply to others the things that Nature requires; but if all that is essential to our wants and comfort were supplied by some magic wand, as in the stories, then every man of first-rate ability could drop all other responsibility and devote himself exclusively to learning and study. Not at all. For he would seek to escape from his loneliness and to find someone to share his studies; he would wish to teach, as well as to learn; to hear, as well as to speak. <text:span text:style-name="T1">Every duty, therefore, that tends effectively to maintain and safeguard human society should be given the preference over that duty which arises from speculation and science alone</text:span>.</text:p>
      <text:p text:style-name="P5">XLV. The following question should, perhaps, be asked: whether this social instinct, which is the deepest feeling in our nature, is always to have precedence over temperance and moderation also. I think not. For there are some acts either so repulsive or so wicked, that a wise man would not commit them, even to save his country. Posidonius has made a large collection of them; but some of them are so shocking, so indecent, that it seems immoral even to mention them. The wise man, therefore, will not think of doing any such thing for the sake of his country; no more will his country consent to have it done for her. But the problem is the more easily disposed of because the occasion cannot arise when it could be to the state's interest to have the wise man do any of those things.</text:p>
      <text:p text:style-name="Text_20_body">This, then, may be regarded as settled: in choosing between conflicting duties, that class takes precedence which is demanded by the interests of human society. And this is the natural sequence; for discreet action will presuppose learning and practical wisdom; it follows, therefore, that discreet action is of more value than wise (but inactive) speculation. So much must suffice for this topic. For, in its essence, it has been made so clear, that in determining a question of duty it is not difficult to see which duty is to be preferred to any other.</text:p>
      <text:p text:style-name="Text_20_body">Moreover, even in the social relations themselves there are gradations of duty so well defined that it can easily be seen which duty takes precedence of any other: our first duty is to the immortal gods; our second, to country; our third, to parents; and so on, in a descending scale, to the rest.</text:p>
      <text:p text:style-name="Text_20_body">From this brief discussion, then, it can be understood that people are often in doubt not only whether an action is morally right or wrong, but also, when a choice is offered between two moral actions, which one is morally better. This point, as I remarked above, has been overlooked by Panaetius. But let us now pass on to what remains.</text:p>
      <text:p text:style-name="Text_20_body"/>
      <text:p text:style-name="Horizontal_20_Line"/>
      <text:p text:style-name="P4"><text:bookmark text:name="book2"/>BOOK II <text:line-break/>EXPEDIENCY</text:p>
      <text:p text:style-name="Text_20_body">I believe, Marcus, my son, that I have fully explained in the preceding book how duties are derived from moral rectitude, or rather from each of virtue's four divisions. My next step is to trace out those kinds of duty which have to do with the comforts of life, with the means of acquiring the things that people enjoy, with influence, and with wealth. In this connection, the question is, as I said: (1) what is expedient, and what is inexpedient; and (2) of several expedients, which is of more and which of most importance. These questions I shall proceed to discuss, after I have said a few words in vindication of my present purpose and my principles of philosophy.</text:p>
      <text:p text:style-name="Text_20_body">Although my books have aroused in not a few men the desire not only to read but to write, yet I sometimes fear that what we term philosophy is distasteful to certain worthy gentlemen, and that they wonder that I devote so much time and attention to it. Now, as long as the state was administered by the men to whose care she had voluntarily entrusted herself, I devoted all my effort and thought to her. But when everything passed under the absolute control of a despot and there was no longer any room for statesmanship or authority of mine; and finally when I had lost the friends who had been associated with me in the task of serving the interests of the state, and who were men of the highest standing, I did not resign myself to grief, by which I should have been overwhelmed, had I not struggled against it; neither, on the other hand, did I surrender myself to a life of sensual pleasure unbecoming to a philosopher.</text:p>
      <text:p text:style-name="Text_20_body">I would that the government had stood fast in the position it had begun to assume and had not fallen into the hands of men who desired not so much to reform as to abolish the constitution. For then, in the first place, I should now be devoting my energies more to public speaking than to writing as I used to do when the republic stood; and in the second place, I should be committing to written form not these present essays but my public speeches, as I often formerly did. But when the republic, to which all my care and thought and effort used to be devoted, was no more, then, of course, my voice was silenced in the forum and in the senate. And since my mind could not be wholly idle, I thought, as I had been well-read along these lines of thought from my early youth, that the most honourable way for me to forget my sorrows would be by turning to philosophy. As a young man, I had devoted a great deal of time to philosophy as a discipline; but after I began to fill the high offices of state and devoted myself heart and soul to the public service, there was only so much time for philosophical studies as was left over from the claims of my friends and o the state; all of this was spent in reading; I had no leisure for writing.</text:p>
      <text:p text:style-name="P5">II. Therefore, amid all the present most awful calamities I yet flatter myself that I have won this good out of evil — that I may commit to written form matters not at all familiar to our countrymen but still very much worth their knowing. For what, in the name of heaven, is more to be desired than wisdom? What is more to be prized? What is better for a man, what more worthy of his nature? Those who seek after it are called philosophers; and philosophy is nothing else, if one will translate the word into our idiom, than "the love of wisdom." Wisdom, moreover, as the word has been defined by the philosophers of old, is "the knowledge of things human and divine and of the causes by which those things are controlled." And if the man lives who would belittle the study of philosophy, I quite fail to see what in the world he would see fit to praise. For if we are looking for mental enjoyment and relaxation, what pleasure can be compared with the pursuits of those who are always studying out something that will tend toward and effectively promote a good and happy life? Or, if regard is had for strength of character and virtue, then this is the method by which we can attain to those qualities, or there is none at all. And to say that there is no "method" for securing the highest blessings, when none even of the least important concerns is without its method, is the language of people who talk without due reflection and blunder in matters of the utmost importance. Furthermore, if there is really a way to learn virtue, where shall one look for it, when one has turned aside from this field of learning? Now, when I am advocating the study of philosophy, I usually discuss this subject at greater length, as I have done in another of my books. For the present I meant only to explain why, deprived of the tasks of public service, I have devoted myself to this particular pursuit.</text:p>
      <text:p text:style-name="P5">III. Five principles, accordingly, have been laid down for the pursuance of duty: two of them have to do with propriety and moral rectitude; two, with the external conveniences of life — means, wealth, influence; the fifth, with the proper choice, if ever the four first mentioned seem to be in conflict. The division treating of moral rectitude, then, has been completed, and this is the part with which I desire you to be most familiar. The principle with which we are now dealing is that one which is called Expediency. The usage of this word has been corrupted and perverted and has gradually come to the point where, separating moral rectitude from expediency, it is accepted that a thing may be morally right without being expedient, and expedient without being morally right. No more pernicious doctrine than this could be introduced into human life.</text:p>
      <text:p text:style-name="Text_20_body">There are, to be sure, philosophers of the very highest reputation who distinguish theoretically between these three conceptions, although they are indissolubly blended together; and they do this, I assume, on moral, conscientious principles. (For whatever is just, they hold, is also expedient; and, in like manner, whatever is morally right is also just. It follows, then, that whatever is morally right is also expedient.) Those who fail to comprehend that theory do often, in their admiration for shrewd and clever men, take craftiness for wisdom. But they must be disabused of this error and their way of thinking must be wholly converted to the hope and conviction that it is only by moral character and righteousness, not by dishonesty and craftiness, that they may attain to the objects of their desires.</text:p>
      <text:p text:style-name="Text_20_body">Of the things, then, that are essential to the sustenance of human life, some are inanimate (gold and silver, for example, the fruits of the earth, and so forth), and some are animate and have their own peculiar instincts and appetites. Of these again some are rational, others irrational. Horses, oxen, and the other cattle, bees, whose labour contributes more or less to the service and subsistence of man, are not endowed with reason; of rational beings two divisions are made-gods and men. Worship and purity of character will win the favour of the gods; and next to the gods, and a close second to them, men can be most helpful to men.</text:p>
      <text:p text:style-name="Text_20_body">The same classification may likewise be made of the things that are injurious and hurtful. But, as people think that the gods bring us no harm, they decide (leaving the gods out of the question) that men are most hurtful to men. As for mutual helpfulness, those very things which we have called inanimate are for the most part themselves produced by man's labours; we should not have them without the application of manual labour and skill nor could we enjoy them without the intervention of man. And so with many other things: for without man's industry there could have been no provisions for health, no navigation, no agriculture, no ingathering or storing of the fruits of the field or other kinds of produce. Then, too, there would surely be no exportation of our superfluous commodities or importation of those we lack, did not men perform these services. By the same process of reasoning, without the labour of man's hands, the stone needful for our use would not be quarried from the earth, nor would "iron, copper, gold, and silver, hidden far within," be mined.</text:p>
      <text:p text:style-name="P5">V. I have dwelt longer on this point than was necessary. For who is there to whom those facts which Panaetius narrates at great length are not self-evident — namely, that no one, either as a general in war or as a statesman at home, could have accomplished great things for the benefit of the state, without the hearty co-operation of other men? He cites the deeds of Themistocles, Pericles, Cyrus, Agesilaus, Alexander, who, he says, could not have achieved so great success without the support of other men. He calls in witnesses, whom he does not need, to prove a fact that no one questions. And yet, as, on the one hand, we secure great advantages through the sympathetic cooperation of our fellow-men; so, on the other, there is no curse so terrible but it is brought down by man upon man. There is a book by Dicaearchus on "The Destruction of Human Life." He was a famous and eloquent Peripatetic, and he gathered together all the other causes of destruction — floods, epidemics, famines, and sudden incursions of wild animals in myriads, by whose assaults, he informs us, whole tribes of men have been wiped out. And then he proceeds to show by way of comparison how many more men have been destroyed by the assaults of men — that is, by wars or revolutions — than by any and all other sorts of calamity. Since, therefore, there can be no doubt on this point, that man is the source of both the greatest help and the greatest harm to man, I set it down as the peculiar function of virtue to win the hearts of men and to attach them to one's own service. And so those benefits that human life derives from inanimate objects and from the employment and use of animals are ascribed to the industrial arts; the cooperation of men, on the other hand, prompt and ready for the advancement of our interests, is secured through wisdom and virtue in men of superior ability. And, indeed, <text:span text:style-name="T1">virtue in general may be said to consist almost wholly in three properties</text:span>; the <text:span text:style-name="T1">first is the ability to perceive what in any given instance is true and real, what its relations are, its consequences, and its causes</text:span>; the <text:span text:style-name="T1">second is, the ability to restrain the passions</text:span>, which the Greeks call <text:span text:style-name="T2">paqh</text:span> (<text:span text:style-name="T3">pathe</text:span>), and make the impulse's (<text:span text:style-name="T3">hormas</text:span>) obedient to reason; and the <text:span text:style-name="T1">third is, the skill to treat with consideration and wisdom those with whom we are associated</text:span>, in order that we may through their cooperation have our natural wants supplied in full and overflowing measure, that we may ward of any impending trouble, avenge ourselves upon those who have attempted to injure us, and visit them with such retribution as justice and humanity will permit.</text:p>
      <text:p text:style-name="P5">VI. I shall presently discuss the means by which we can gain the ability to win and hold the affections of our fellow-men; but I must say a few words by way of preface. Who fails to comprehend the enormous, two-fold power of Fortune for weal and for woe? When we enjoy her favouring breeze, we are waited over to the wished-for haven; when she blows against us, we are dashed to destruction. Fortune herself, then, does send those other less usual calamities, arising, first, from inanimate Nature — hurricanes, storms, shipwrecks, catastrophes, conflagrations; second, from wild beasts — kicks, bites, and attacks. But these, as I have said, are comparatively rare.</text:p>
      <text:p text:style-name="Text_20_body">But think, on the one side, of the destruction of armies (three lately, and many others at many different times), the loss of generals (of a very able and eminent commander recently), the hatred of the masses, too, and the banishment that as a consequence frequently comes to men of eminent services, their degradation and voluntary exile; think, on the other hand, of the successes, the civil and military honours, and the victories, — though all these contain an element of chance, still they cannot be brought about, whether for good or for ill, without the influence and the cooperation of our fellow-men. With this understanding of the influence of Fortune, I may proceed to explain how we can win. the affectionate cooperation of our fellows and enlist it in our service. And if the discussion of this point is unduly prolonged, let the length be compared with the importance of the object in view. It will then, perhaps, seem even too short.</text:p>
      <text:p text:style-name="Text_20_body">Whenever, then, people bestow anything upon a fellow-man to raise his estate or his dignity, it may be from any one of several motives: (1) it may be out of good-will, when for some reason they are fond of him; (2) it may be from esteem, if they look up to his worth and think him deserving of the most splendid fortune a man can have; (3) they may have confidence in him and think that they are thus acting for their own interests; or (4) they may fear his power; (5) they may, on the contrary, hope for some favour — as, for example, when princes or demagogues bestow gifts of money; or, finally, (6) they may be moved by the promise of payment or reward. This last is, I admit, the meanest and most sordid motive of all, both for those who are swayed by it and for those who venture to resort to it. For things are in a bad way, when that which should be obtained by merit is attempted by money. But since recourse to this kind of support is sometimes indispensable, I shall explain how it should be employed; but first I shall discuss those qualities which are more closely allied to merit. Now, it is by various motives that people are led to submit to another's authority and power: they may be influenced (1) by good-will; (2) by gratitude for generous favours conferred upon them; (3) by the eminence of that other's social position or by the hope that their submission will turn to their own account; (4) by fear that they may be compelled perforce to submit; (5) they may be captivated by the hope of gifts of money and by liberal promises; or, finally, (6) they may be bribed with money, as we have frequently seen in our own country.</text:p>
      <text:p text:style-name="P5">VII. But, <text:span text:style-name="T1">of all motives, none is better adapted to secure influence and hold it fast than love</text:span>; nothing is more foreign to that end than fear. For Ennius says admirably:</text:p>
      <text:p text:style-name="Quotations">Whom they fear they hate. And whom one hates, one hopes to see him dead.</text:p>
      <text:p text:style-name="Text_20_body">And we recently discovered, if it was not known before, that no amount of power can withstand the hatred of the many. The death of this tyrant, whose yoke the state endured under the constraint of armed force and whom it still obeys more humbly than ever, though he is dead, illustrates the deadly effects of popular hatred; and the same lesson is taught by the similar fate of all other despots, of whom practically no one has ever escaped such a death. For fear is but a poor safeguard of lasting power; while affection, on the other hand, may be trusted to keep it safe for ever.</text:p>
      <text:p text:style-name="Text_20_body">But those who keep subjects in check by force would of course have to employ severity — masters, for example, toward their servants, when these cannot be held in control in any other way. But those who in a free state deliberately put themselves in a position to be feared are the maddest of the mad. For let the laws be never so much overborne by some one individual's power, let the spirit of freedom be never so intimidated, still sooner or later they assert themselves either through unvoiced public sentiment, or through secret ballots disposing of some high office of state. Freedom suppressed and again regained bites with keener fangs than freedom never endangered. Let us, then, embrace this policy, which appeals to every heart and is the strongest support not only of security but also of influence and power — namely, to banish fear and cleave to love. And thus we shall most easily secure success both in private and in public life. Furthermore, those who wish to be feared must inevitably be afraid of those whom they intimidate. What, for instance, shall we think of the elder Dionysius? With what tormenting fears he used to be racked! For through fear of the barber's razor he used to have his hair singed off with a glowing coal. In what state of mind do we fancy Alexander of Pherae lived? We read in history that he dearly loved his wife Thebe; and yet, whenever he went from the banquet — hall to her in her chamber, he used to order a barbarian — one, too, tattooed like a Thracian, as the records state — to go before him with a drawn sword; and he used to send ahead some of his bodyguard to pry into the lady's caskets and to search and see whether some weapon were not concealed in her wardrobe. Unhappy man! To think a barbarian, a branded slave, more faithful than his own wife! Nor was he mistaken. For he was murdered by her own hand, because she suspected him of infidelity. And indeed no power is strong enough to be last ing if it labours under the weight of fear. Witness Phalaris, whose cruelty is notorious beyond that of all others. He was slain, not treacherously (like that Alexander whom I named but now), not by a few conspirators (like that tyrant of ours), but the whole population of Agrigentum rose against him with one accord. Again, did not the Macedonians abandon Demetrius and march over as one man to Pyrrhus? And again, when the Spartans exercised their supremacy tyrannically, did not practically all the allies desert them and view their disaster at Leuctra, as idle spectators?</text:p>
      <text:p text:style-name="P5">VIII. I prefer in this connection to draw my illustrations from foreign history rather than from our own. Let me add, however, that as long as the empire of the Roman People maintained itself by acts of service, not of oppression, wars were waged in the interest of our allies or to safeguard our supremacy; the end of our wars was marked by acts of clemency or by only a necessary degree of severity; the senate was a haven of refuge for kings, tribes, and nations; and the highest ambition of our magistrates and generals was to defend our provinces and allies with justice and honour. And so our government could be called more accurately a protectorate of the world than a dominion. This policy and practice we had begun gradually to modify even before Sulla's time; but since his victory we have departed from it altogether. For the time had gone by when any oppression of the allies could appear wrong, seeing that atrocities so outrageous were committed against Roman citizens. In Sulla's case, therefore, an unrighteous victory disgraced a righteous cause. For when he had planted his spear and was selling under the hammer in the forum the property of men who were patriots and men of wealth and, at least, Roman citizens, he had the effrontery to announce that "he was selling his spoils." After him came one who, in an unholy cause, made an even more shameful use of victory; for he did not stop at confiscating the property of individual citizens, but actually embraced whole provinces and countries in one common ban of ruin. And so, when foreign nations had been oppressed and ruined, we have seen a model of Marseilles carried in a triumphal procession, to serve as proof to the world that the supremacy of the people had been forfeited; and that triumph we saw celebrated over a city without whose help our generals have never gained a triumph for their wars beyond the Alps. I might mention many other outrages against our allies, if the sun had ever beheld anything more infamous than this particular one. Justly, therefore, are we being punished. <text:span text:style-name="T1">For if we had not allowed the crimes of many to go unpunished, so great licence would never have centred in one individual.</text:span> His estate descended by inheritance to but a few individuals, his ambitions to many scoundrels. And never will the seed and occasion of civil war be wanting, so long as villains remember that bloodstained spear and hope to see another. As Publius Sulla wielded that spear, when his kinsman was dictator, so again thirty-six years later he did not shrink from a still more criminal spear. And still another Sulla, who was a mere clerk under the former dictatorship, was under the later one a city quaestor. From this, one would realize that, if such rewards are offered, civil wars will never cease to be. And so in Rome only the walls of her houses remain standing — and even they wait now in fear of the most unspeakable crimes — but our republic we have lost for ever. </text:p>
      <text:p text:style-name="Text_20_body">But to return to my subject: it is while we have preferred to be the object of fear rather than of love and affection, that all these misfortunes have fallen upon us. And if such retribution could overtake the Roman People for their injustice and tyranny, what ought private individuals to expect? And since it is manifest that the power of good-will is so great and that of fear is so weak, it remains for us to discuss by what means we can most readily win the affection, linked with honour and confidence, which we desire. But we do not all feel this need to the same extent; for it must be determined in conformity with each individual's vocation in life whether it is essential for him to have the affection of many or whether the love of a few will suffice. Let this then be settled as the first and absolute essential — that we have the devotion of friends, affectionate and loving, who value our worth. For in just this one point there is but little difference between the greatest and the ordinary man; and friendship is to be cultivated almost equally by both.</text:p>
      <text:p text:style-name="Text_20_body">All men do not, perhaps, stand equally in need of political honour, fame and the good-will of their fellow-citizens; nevertheless, if these honours come to a man, they help in many ways, and especially in the acquisition of friends.</text:p>
      <text:p text:style-name="P5">IX. Secondly, the command of confidence can be secured on two conditions: (1) if people think us possessed of practical wisdom combined with a sense of justice. For we have confidence in those who we think have more understanding than ourselves, who, we believe, have better insight into the future, and who, when an emergency arises and a crisis comes, can clear away the difficulties and reach a safe decision according to the exigencies of the occasion; for that kind of wisdom the world accounts genuine and practical. But (2) confidence is reposed in men who are just and true — that is, good men — on the definite assumption that their characters admit of no suspicion of dishonesty or wrong-doing. And so we believe that it is perfectly safe to entrust our lives, our fortunes, and our children to their care.</text:p>
      <text:p text:style-name="Text_20_body">Of these two qualities, then, justice has the greater power to inspire confidence; for even without the aid of wisdom, it has considerable weight; but wisdom without justice is of no avail to inspire confidence; for take from a man his reputation for probity, and the more shrewd and clever he is, the more hated and mistrusted he becomes. Therefore, justice combined with practical wisdom will command all the confidence we can desire; justice without wisdom will be able to do much; wisdom without justice will be of no avail at all.</text:p>
      <text:p text:style-name="P5">XI. As, then, this superiority of mind to such externals inspires great admiration, so justice, above all, on the basis of which alone men are called "good men," seems to people generally a quite marvellous virtue — and not without good reason; for no one can be just who fears death or pain or exile or poverty, or who values their opposites above equity. And people admire especially the man who is uninfluenced by money; and if a man has proved himself in this direction, they think him tried as by fire. Those three requisites, therefore, which were presupposed as the means of obtaining glory, are all secured by justice: (1) good-will, for it seeks to be of help to the greatest number; (2) confidence, for the same reason; and (3) admiration, because it scorns and cares nothing for those things, with a consuming passion for which most people are carried away.</text:p>
      <text:p text:style-name="Text_20_body">Now, in my opinion at least, every walk and vocation in life calls for human co-operation — first and above all, in order that one may have friends with whom to enjoy social intercourse. And this is not easy, unless he is looked upon as a good man. So, even to a man who shuns society and to one who spends his life in the country a reputation for justice is essential — even more have no defence to protect them and so will be the victims of many kinds of wrong. So also to buyers and sellers, to employers and employed, and to those who are engaged in commercial dealings generally, justice is indispensable for the conduct of business. Its importance is so great, that not even those who live by wickedness and crime can get on without some small element of justice. For if a robber takes anything by force or by fraud from another member of the gang, he loses his standing even in a band of robbers; and if the one called the "Pirate Captain" should not divide the plunder impartially, he would be either deserted or murdered by his comrades. Why, they say that robbers even have a code of laws to observe and obey. And so, because of his impartial division of booty, Bardulis, the Illyrian bandit, of whom we read in Theopompus, acquired great power, Viriatlius, of Lusitania, much greater. He actually defied even our armies and generals. But Gaius Laelius — the one surnamed "the Wise" — in his praetorship crushed his power, reduced him to terms, and so checked his intrepid daring, that he left to his successors an easy conquest. Since, therefore, the efficacy of justice is so great that it strengthens and augments the power even of robbers, how great do we think its power will be in a constitutional government with its laws and courts?</text:p>
      <text:p text:style-name="P5">XII. Now it seems to me, at least, that not only among the Medes, as Herodotus tells us, but also among our own ancestors, <text:span text:style-name="T1">men of high moral character were made kings in order that the people might enjoy justice</text:span>. For, as the masses in their helplessness were oppressed by the strong, they appealed for protection to some one man who was conspicuous for his virtue; and, as he shielded the weaker classes from wrong, he managed by establishing equitable conditions to hold the higher and the lower classes in an equality of right. The reason for making constitutional laws was the same as that for making kings. <text:span text:style-name="T1">For what people have always sought is equality of rights before the law.</text:span> For rights that were not open to all alike would be no rights. If the people secured their end at the hands of one just and good man, they were satisfied with that; but when such was not their good fortune, laws were invented, to speak to all men at all times in one and the same voice. This, then, is obvious: nations used to select for their rulers those men whose reputation for justice was high in the eyes of the people. If in addition they were also thought wise, there was nothing that men did not think they could secure under such leadership. Justice is, therefore, in every way to be cultivated and maintained, both for its own sake (for otherwise it would not be justice) and for the enhancement of personal honour and glory. </text:p>
      <text:p text:style-name="Text_20_body">But as there is a method not only of acquiring money but also of investing it so as to yield an income to meet our continuously recurring expenses — both for the necessities and for the more refined comforts of life — so there must be a method of gaining glory and turning it to account. And yet, as Socrates used to express it so admirably, "<text:span text:style-name="T1">the nearest way to glory — a short cut, as it were — is to strive to be what you wish to be thought to be</text:span>." For if anyone thinks that he can win lasting glory by pretence, by empty show, deep root and spreads its branches wide; but all pretences soon fall to the ground like fragile flowers, and nothing counterfeit can be lasting. There are very many witnesses to both facts; but, for brevity's sake: I shall confine myself to one family: Tiberius Gracchus, Publius's son, will be held in honour as long as the memory of Rome shall endure; but his sons were not approved by patriots while they lived, and since they are dead they are numbered among those whose murder was justifiable.</text:p>
      <text:p text:style-name="Text_20_body">If, therefore, anyone wishes to win true glory, let him discharge the duties required by justice. And what they are has been set forth in the course of the preceding book.</text:p>
      <text:p text:style-name="P5">XXV. But it is often necessary to weigh one expediency against another; — for this, as I stated, is a fourth point overlooked by Panaetius. For not only are physical advantages regularly compared with outward advantages and outward, with physical, but physical advantages are compared with one another, and outward with outward. Physical advantages are compared with outward advantages in some such way as this: one may ask whether it is more desirable to have health than wealth; external advantages with physical, thus: whether it is better to have wealth than extraordinary bodily strength; while the physical advantages may be weighed against one another, so that good health is preferred to sensual pleasure, strength to agility. Outward advantages also may be weighed against one another: glory, for example, may be preferred to riches, an income derived from city property to one derived from the farm. To this class of comparisons belongs that famous saying of old Cato's: when he was asked what was the most profitable feature of an estate, he replied: "Raising cattle successfully." What next to that? "Raising cattle with fair success." And next? "Raising cattle with but slight success." And fourth? "Raising crops." And when his questioner said, "How about money — lending?" Cato replied: "How about murder?" From this as well as from many other incidents we ought to realize that expediencies have often to be weighed against one another and that it is proper for us to add this fourth division in the discussion of moral duty. Let us now pass on to the remaining problem.</text:p>
      <text:p text:style-name="P5"/>
      <text:p text:style-name="P5"/>
      <text:p text:style-name="P5"/>
      <text:p text:style-name="P5"/>
      <text:p text:style-name="P5"/>
      <text:p text:style-name="Horizontal_20_Line"/>
      <text:p text:style-name="P4"><text:bookmark text:name="book3"/>BOOK III <text:line-break/>THE CONFLICT BETWEEN THE RIGHT AND THE EXPEDIENT</text:p>
      <text:p text:style-name="P5">IV. The performance of the duties, then, which I am discussing in these books, is called by the Stoics a sort of second-grade moral goodness, not the peculiar property of their wise men, but shared by them with all mankind. Accordingly, such duties appeal to all men who have a natural disposition to virtue. And when the two Decii or the two Scipios are mentioned as "brave men" or Fabricius is called "the just," it is not at all that the former are quoted as perfect models of courage or the latter as a perfect model of justice, as if we had in one of them the ideal "wise man." For no one of them was wise in the sense in which we wish to have "wise" understood; neither were Marcus Cato and Gaius Laelius wise, though they were so considered and were surnamed "the wise." Not even the famous Seven were "wise." But because of their constant observance of "mean" duties they bore a certain semblance and likeness to wise men.</text:p>
      <text:p text:style-name="Text_20_body">For these reasons it is unlawful either to weigh true morality against conflicting expediency, or common morality, which is cultivated by those who wish to be considered good men, against what is profitable; but we every-day people must observe and live up to that moral right which comes within the range of our comprehension as jealously as the truly wise men have to observe and live up to that which is morally right in the technical and true sense of the word. For otherwise we cannot maintain such progress as we have made in the direction of virtue. So much for those who have won a reputation for being good men by their careful observance of duty.</text:p>
      <text:p text:style-name="Text_20_body">Those, on the other hand, who measure everything by a standard of profits and personal advantage and refuse to have these outweighed by considerations of moral rectitude are accustomed, in considering any question, to weigh the morally right against what they think the expedient; good men are not. And so I believe that when Panaetius stated that people were accustomed to hesitate to do such weighing, he meant precisely what he said — merely that "such was their custom," not that such was their duty. And he gave it no approval; for it is most immoral to think more highly of the apparently, expdient than of the morally right, or even to set these over against each other and to hesitate to choose between them. What, then, is it that may sometimes give room for a doubt and seem to call for consideration? It is, I believe, when a question arises as to the character of an action under consideration. For it often happens, owing to exceptional circumstances, that what is accustomed under ordinary circumstances to be considered morally wrong is found not to be morally wrong. For the sake of illustration, let us assume some particular case that admits of wider application — what more atrocious crime can there be than to kill a fellow-man, and especially an intimate friend? But if anyone kills a tyrant — be he never so intimate a friend — he has not laden his soul with guilt, has he? The Roman People, at all events, are not of that opinion; for of all glorious deeds they hold such an one to be the most noble. Has expediency, then, prevailed over moral rectitude? Not at all; moral rectitude has gone hand in hand with expediency. Some general rule, therefore, should be laid down to enable us to decide without error, whenever what we call the expedient seems to clash with what we feel to be morally right; and, if we follow that rule in comparing courses of conduct, we shall never swerve from the path of duty. That rule, moreover, shall be in perfect harmony with the Stoics' system and doctrines. It is their teachings that I am following in these books, and for these problems, if conducted by those who consider whatever is morally right also expedient and nothing expedient that is not at the same time morally right, will be more illuminating than if conducted by those who think that something not expedient may be morally right and that something not morally right may be expedient. But our New Academy allows us wide liberty, so that it is within my right to defend any theory that presents itself to me as most probable. But to return to my rule.</text:p>
      <text:p text:style-name="P5">VI. This, then, ought to be the chief end of all men, to make the interest of each individual and of the whole body politic identical. For, if the individual appropriates to selfish ends what should be devoted to the common good, all human fellowship will be destroyed. And further, if Nature ordains that one man shall desire to promote the interests of a fellow-man, whoever he may be, just because he is a fellow-man, then it follows, in accordance with that same Nature, that there are interests that all men have in common. And, if this is true, we are all subject to one and the same law of Nature; and, if this also is true, we are certainly forbidden by Nature's law to wrong our neighbour. Now the first assumption is true; therefore the conclusion is likewise true. For that is an absurd position which is taken by some people, who say that they will not rob a parent or a brother for their own gain, but that their relation to the rest of their fellow-citizens is quite another thing. Such people contend in essence that they are bound to their fellow-citizens by no mutual obligations, social ties, or common interests. This attitude demolishes the whole structure of civil society. Others again who say that regard should be had for the rights of fellow-citizens, but not of foreigners, would destroy the universal brotherhood of mankind; and, when this is annihilated, kindness, generosity, goodness, and justice must utterly perish; and those who work all this destruction must be considered as wickedly rebelling against the immortal gods. For they uproot the fellowship which the gods have established between human beings, and the closest bond of this fellowship is the conviction that it is more repugnant to Nature for man to rob a fellow-man for his own gain than to endure all possible loss, whether to his property or to his person . . . or even to his very soul — so far as these losses are not concerned with justice; for this virtue is the sovereign mistress and queen of all the virtues.</text:p>
      <text:p text:style-name="Text_20_body">But, perhaps, someone may say: "Well, then, suppose a wise man were starving to death, might he not take the bread of some perfectly useless member of society?" Not at all; for my life is not more precious to me than that temper of soul which would keep me from doing wrong to anybody for my own advantage. "Or again; supposing a righteous man were in a position to rob the cruel and inhuman tyrant, Phalaris of clothing, might he not do it to keep himself from freezing to death?"</text:p>
      <text:p text:style-name="Text_20_body">These cases are very easy to decide. For, if merely, for one's own benefit one were to take something away from a man, though he were a perfectly worthless fellow, it would be an act of meanness and contrary to Nature's law. But suppose one would be able, by remaining alive, to render signal service to the state and to human society — if from that motive one should take something from another, it would not be a matter for censure. But, if such is not the case, each one must bear his own burden of distress rather than rob a neighbour of his rights. We are not to say, therefore, that sickness or want or any evil of that sort is more repugnant to Nature than to covet and to appropriate what is one's neighbour's; but we do maintain that disregard of the common interests is repugnant to Nature; for it is unjust. And therefore Nature's law itself, which protects and conserves human interests, will surely determine that a man who is wise, good, and brave, should in emergency have the necessaries of life transferred to him from a person who is idle and worthless; for the good man's death would be a heavy loss to the common weal; only let him beware that self-esteem and self-love do not find in such a transfer of possessions a pretext for wrong-doing. But, thus guided in his decision, the good man will always perform his duty, promoting the general interests of human society of which I am so fond of dwelling.</text:p>
      <text:p text:style-name="P5">VIII. Now when we meet with expediency in some specious form or other, we cannot help being influenced by it. But if upon closer inspection one sees that there is some immorality connected with what presents the appearance of expediency, then one is not necessarily to sacrifice expediency but to recognize that there can be no expediency where there is immorality. But if there is nothing so repugnant to Nature as immorality (for Nature demands right and harmony and consistency and abhors their opposites), and if nothing is so thoroughly in accord with Nature as expediency, then surely expediency and immorality cannot coexist in one and the same object. Again: if we are born for moral rectitude and if that is either the only thing worth seeking, as Zeno thought, or at least to be esteemed as infinitely outweighing everything else, as Aristotle holds, then it necessarily follows that the morally right is either the sole good or the supreme good. Now, that which is good is certainly expedient; consequently, that which is morally right is also expedient.</text:p>
      <text:p text:style-name="Text_20_body"><text:span text:style-name="T1">Thus it is the error of men who are not strictly upright to seize upon something that seems to be expedient and straightway to dissociate that from the question of moral right.</text:span> To this error the assassin's dagger, the poisoned cup, the forged wills owe their origin; this gives rise to theft, embezzlement of public funds, exploitation and plundering of provincials and citizens; this engenders also the lust for excessive wealth, for despotic power, and finally for making oneself king even in the midst of a free people; and anything more atrocious or repulsive than such a passion cannot be conceived. For with a false perspective they see the material rewards but not the punishment — I do not mean the penalty of the law, which they often escape, but the heaviest penalty of all, their own demoralization. Away, then, with questioners of this sort (for their whole tribe is wicked and ungodly), who stop to consider whether to pursue the course which they see is morally right or to stain their hands with what they know is crime. For there is guilt in their very deliberation, even though they never reach the performance of the deed itself. Those actions, therefore, should not be considered at all, the mere consideration of which is itself morally wrong. Furthermore, in any such consideration we must banish any vain hope and thought that our action may be covered up and kept secret. For if we have only made some real progress in the study of philosophy, we ought to be quite convinced that, even though we may escape the eyes of gods and men, we must still do nothing that savours of greed or of injustice, of lust or of intemperance.</text:p>
      <text:p text:style-name="P5">IX. By way of illustrating this truth Plato introduces the familiar story of Gyges: Once upon a time the earth opened in consequence of heavy rains; Gyges went down into the chasm and saw, so the story goes, a horse of bronze; in its side was a door. On opening this door he saw the body of a dead man of enormous size with a gold ring upon his finger. He removed this and put it on his own hand and then repaired to an assembly of the shepherds, for he was a shepherd of the king. As often as he turned the bezel of the ring inwards toward the palm of his hand, he became invisible to everyone, while he himself saw everything; but as often as he turned it back to its proper position, he became visible again. And so, with the advantage which the ring gave him, he debauched the queen, and with her assistance he murdered his royal master and removed all those who he thought stood in his way, without anyone's being able to detect him in his crimes. Thus, by virtue of the ring, he shortly rose to be king of Lydia. Now, suppose a wise man had just such a ring, he would not imagine that he was free to do wrongly any more than if he did not have it; for good men aim to secure not secrecy but the right.</text:p>
      <text:p text:style-name="Text_20_body">And yet on this point certain philosophers, who are not at all vicious but who are not very discerning, declare that the story related by Plato is fictitious and imaginary. As if he affirmed that it was actually true or even possible! But the force of the illustration of the ring is this: if nobody were to know or even to suspect the truth, when you do anything to gain riches or power or sovereignty or sensual gratification — if your act should be hidden for ever from the knowledge of gods and men, would you do it? The condition, they say, is impossible. Of course it is. But my question is, if that were possible which they declare to be impossible, what, pray, would one do? They press their point with right boorish obstinacy, they assert that it is impossible and insist upon it; they refuse to see the meaning of my words, "if possible." For when we ask what they would do, if they could escape detection, we are not asking whether they can escape detection; but we put them as it were upon the rack: should they answer that, if impunity were assured, they would do what was most to their selfish interest, that would be a confession that they are criminally minded; should they say that they would not do so they would be granting that all things in and of themselves immoral should be avoided. But let us now return to our theme.</text:p>
      <text:p text:style-name="P5">X. Many cases oftentimes arise to perplex our minds with a specious appearance of expediency: the question raised in these cases is not whether moral rectitude is to be sacrificed to some considerable advantage (for that would of course be wrong), but whether the apparent advantage can be secured without moral wrong. When Brutus deposed his colleague Collatinus from the consular office, his treatment of him might have been thought unjust; for Collatinus had been his associate, and had helped him with word and deed in driving out the royal family. But when the leading men of the state had determined that all the kindred of Superbus and the very name of the Tarquins and every reminder of the monarchy should be obliterated, then the course that was expedient — namely, to serve the country's interests — was so pre-eminently right, that it was even Collatinus's own duty to acquiesce in its justice. And so expediency gained the day because of its moral rightness; for without moral rectitude there could have been no possible expediency. Not so in the case of the king who founded the city: it was the specious appearance of expediency that actuated him; and when he decided that it was more expedient for him to reign alone than to share the throne with another, he slew his brother. He threw to the winds his brotherly affection and his human feelings, to secure what seemed to him — but was not — expedient; and yet in defence of his deed he offered the excuse about his wall — a specious show of moral rectitude, neither reasonable nor adequate at all. He committed a crime, therefore, with due respect to him let me say so, be he Quirinus or Romulus. </text:p>
      <text:p text:style-name="Text_20_body">And yet we are not required to sacrifice our own interest and surrender to others what we need for ourselves, but each one should consider his own interests, as far as he may without injury to his neighbour's. "When a man enters the foot-race," says Chrysippus with his usual aptness, "it is his duty to put forth all his strength and strive with all his might to win; but he ought never with his foot to trip, or with his hand to foul a competitor. Thus in the stadium of life, it is not unfair for anyone to seek to obtain what is needful for his own advantage, but he has no right to wrest it from his neighbour." It is in the case of friendships, however, that men's conceptions of duty are most confused; for it is a breach of duty either to fail to do for a friend what one rightly can do, or to do for him what is not right. But for our guidance in all such cases we have a rule that is short and easy to master: apparent advantages — political preferment, riches, sensual pleasures, and the like — should never be preferred to the obligations of friendship. But an upright man will, never for a friend's sake do anything in violation of his country's interests or his oath or his sacred honour, not even if he sits as judge in a friend's case; for he lays aside the role of friend when he assumes that of judge. Only so far will he make concessions to friendship, that he will prefer his friend's side to be the juster one and that he will set the time for presenting his case, as far as the laws will allow, to suit his friend's convenience</text:p>
      <text:p text:style-name="Text_20_body">But when he comes to pronounce the verdict under oath, he should remember that he has God as his witness — that is, as I understand it, his own conscience, than which God himself has bestowed upon man nothing more divine. From this point of view it is a fine custom that we have inherited from our forefathers (if we were only true to it now), to appear to the juror with this formula — "to do what he can consistently with his sacred honour." This form of appeal is in keeping with what I said a moment ago would be morally right for a judge to concede to friend. For supposing that we were bound to everything that our friends desired, such relations would have to be accounted not friendships but conspiracies. But I am speaking here of ordinary friendships; for among men who are ideally wise and perfect such situations cannot arise. They say that Damon and Phintias, of the Pythagorean school, enjoyed such ideally perfect friendship, that when the tyrant Dionysius had appointed a day for the executing of one of them, and the one who had been condemned to death requested a few days' respite for the purpose of putting his loved ones in the care of friends, the other became surety for his appearance, with the understanding that his friend did not return, he himself should be put to death. And when the friend returned on the day appointed, the tyrant in admiration for their faithfulness begged that they would enrol him as a third partner in their friendship.</text:p>
      <text:p text:style-name="P5">XII. Let it be set down as an established principle, then, that what is morally wrong can never be expedient — not even when one secures by means of it that which one thinks expedient; for the mere act of thinking a course expedient, when it is morally wrong, is demoralizing. But, as I said above, cases often arise in which expediency may seem to clash with moral rectitude; and so we should examine carefully and see whether their conflict is inevitable or whether they may be reconciled. The following are problems of this sort: suppose, for example, a time of dearth and famine at Rhodes, with provisions at fabulous prices; and suppose that an honest man has imported a large cargo of grain from Alexandria and that to his certain knowledge also several other importers have set sail from Alexandria, and that on the voyage he has sighted their vessels laden with grain and bound for Rhodes; is he to report the fact to the Rhodians or is he to keep his own counsel and sell his own stock at the highest market price? I am assuming the case of a virtuous, upright man, and I am raising the question how a man would think and reason who would not conceal the facts from the Rhodians if he thought that it was immoral to do so, but who might be in doubt whether such silence would really be immoral.</text:p>
      <text:p text:style-name="Text_20_body">In deciding cases of this kind Diogenes of Babylonia, a great and highly esteemed Stoic, consistently holds one view; his pupil Antipater, a most profound scholar, holds another. According to Antipater all the facts should be disclosed, that the buyer may not be uninformed of any detail that the seller knows; according to Diogenes the seller should declare any defects in his wares, in so far as such a course is prescribed by the common law of the land; but for the rest, since he has goods to sell, he may try to sell them to the best possible advantage, provided he is guilty of no misrepresentation.</text:p>
      <text:p text:style-name="Text_20_body">"I have imported my stock," Diogenes's merchant will say; "I have offered it for sale; I sell at a price no higher than my competitors — perhaps even lower, when the market is overstocked. Who is wronged?"</text:p>
      <text:p text:style-name="Text_20_body">"What say you?" comes Antipater's argument on the other side; "it is your duty to consider the interests of your fellow-men and to serve society; you were brought into the world under these conditions and have these inborn principles which you are in duty bound to obey and follow, that your interest shall be the interest of the community and conversely that the interest of the community shall be your interest as well; will you, in view of all these facts, conceal from your fellow-men what relief in plenteous supplies is close at hand for them?"</text:p>
      <text:p text:style-name="Text_20_body">"It is one thing to conceal," Diogenes will perhaps reply; not to reveal is quite a different thing. At this present moment I am not concealing from you, even if I am not revealing to you, the nature of gods or the highest good; and to know these secrets would be of more advantage to you than to know that the price of wheat was down. But I am under no obligation to tell you everything that it may be to your interest to be told."</text:p>
      <text:p text:style-name="Text_20_body">"Yea," Antipater will say, "but you are, as you must admit, if you will only bethink you of the bonds of fellowship forged by Nature and existing between man and man."</text:p>
      <text:p text:style-name="Text_20_body">"I do not forget them," the other will reply: but do you mean to say that those bonds of fellowship are such that there is no such thing as private property? If that is the case, we should not sell anything at all, but freely give everything away."</text:p>
      <text:p text:style-name="P5">XIII. In this whole discussion, you see, no one says, "However wrong morally this or that may be, still, since it is expedient, I will do it"; but the one side asserts that a given act is expedient, without being morally wrong, while the other insists that the act should not be done, because it is morally wrong. Suppose again that an honest man is offering a house for sale on account of certain undesirable features of which he himself is aware but which nobody else knows; suppose it is unsanitary, but has the reputation of being healthful; suppose it is not generally known that vermin are to be found in all the bedrooms; suppose, finally, that it is built of unsound timber and likely to collapse, but that no one knows about it except the owner; if the vendor does not tell the purchaser these facts but sells him the house for far more than he could reasonably have expected to get for it, I ask whether his transaction is unjust or dishonourable.</text:p>
      <text:p text:style-name="Text_20_body">"Yes," says Antipater, "it is; for to allow a purchaser to be hasty in closing a deal and through mistake worse than refusing to set a man on his way: It is deliberately leading a man astray."</text:p>
      <text:p text:style-name="Text_20_body">"Can you say," answers Diogenes, "that he compelled you to purchase, when he did not even advise it? He advertised for sale what he did not like; you bought what you did like. If people are not considered guilty of swindling when they place upon their placards FOR SALE: A FINE VILLA, WELL BUILT, even when it is neither good nor properly built, still less guilty are they who say nothing in praise of their house. For there the purchaser may exercise his own judgment, what fraud can there be on the part of the vendor? But if, again, not all that is expressly stated has to be made good, do you think a man is bound to make good what has not been said? What, pray, would be more stupid than for a vendor to recount all the faults in the article he is offering for sale? And what would be so absurd as for an auctioneer to cry, at the owner's bidding, 'Here is an unsanitary house for sale'?"</text:p>
      <text:p text:style-name="Text_20_body">In this way, then, in certain doubtful cases moral rectitude is defended on the one side, while on the other side the case of expediency is so presented as to make it appear not only morally right to do what seems expedient, but even morally wrong not to do it. This is the contradiction that seems often to arise between the expedient and the morally right. But I must give my decision in these two cases; for I did not propound them merely to raise the questions, but to offer a solution. I think, then, that it was the duty of that grain-dealer not to keep back the facts from the Rhodians, and of this vendor of the house to deal in the same way with his purchaser. The fact is that merely holding one's peace about a thing does not constitute concealment, but concealment consists in trying for your own profit to keep others from finding out something that you know, when it is for their interest to know it. And who fails to discern what manner of concealment that is and what sort of person would be guilty of it? At all events he would be no candid or sincere or straightforward or upright or honest man, but rather one who is shifty, sly, artful, shrewd, underhand, cunning, one grown old in fraud and subtlety. Is it not inexpedient to subject oneself to all these terms of reproach and many more besides?</text:p>
      <text:p text:style-name="P5">XVII. Now the law disposes of sharp practices in one way, philosophers in another: the law deals with them as far as it can lay its strong arm upon them; philosophers, as far as they can be apprehended by reason and conscience. Now reason demands that nothing be done with unfairness, with false pretence, or with misrepresentation. Is it not deception, then, to set snares, 'even if one does not mean to start the game or to drive it into them? Why, wild creatures often fall into snares undriven and unpursued. Could one in the same way advertise a house for sale, post up a notice "To be sold," like a snare, and have somebody run into it unsuspecting?</text:p>
      <text:p text:style-name="Text_20_body">Owing to the low ebb of public sentiment, such a method of procedure, I find, is neither by custom accounted morally wrong nor forbidden either by statute or by civil law; nevertheless it is forbidden by the moral law. For there is a bond of fellowship — although I have often made this statement, I must still repeat it again and again — which has the very widest application, uniting all men together and each to each. This bond of union is closer between those who belong to the same nation, and more intimate still between those who are citizens of the same city-state. It is for this reason that our forefathers chose to understand one thing by the universal law and another by the civil law. The civil law is not necessarily also the universal law; but the universal law ought to be also the civil law. But we possess no substantial, life-like image of true Law and genuine Justice; a mere outline sketch is all that we enjoy. I only wish that we were true even to this; for, even as it is, it is drawn from the excellent models which Nature and Truth afford.</text:p>
      <text:p text:style-name="Text_20_body">For how weighty are the words: "That I be not deceived and defrauded through you and my confidence in you"! How precious are these "As between honest people there ought to be honest dealing, and no deception"! But who are "honest people," and what is "honest dealing" — these are serious questions. It was Quintus Scaevola, the pontifex maximus, who used to attach the greatest importance to all questions of arbitration to which the formula was appended "as good faith requires"; and he held that the expression "good faith" had a very extensive application, for it was employed in trusteeships and partnerships, in trusts and commissions, in buying and selling, in hiring and letting — in a word, in all the transactions on which the social relations of daily life depend; in these he said, it required a judge of great ability to decide the extent of each individual's obligation to the other, especially when the counter-claims were admissible in most cases.</text:p>
      <text:p text:style-name="Text_20_body">Away, then, with sharp practice and trickery, which desires, of course, to pass for wisdom, but is far from it and totally unlike it. For the function of wisdom is to discriminate between good and evil; whereas, inasmuch as all things morally wrong are evil, trickery prefers the evil to the good.</text:p>
      <text:p text:style-name="Text_20_body">It is not only in the case of real estate transfers that the civil law, based upon a natural feeling for the right, punishes trickery and deception, but also in the sale of slaves every form of deception on the vendor's part is disallowed. For by the aediles' ruling the vendor is answerable for any deficiency in the slave he sells, for he is supposed to know if his slave is sound, or if he is a runaway, or a thief. The case of those who have just come into the possession of slaves by inheritance is different. From this we come to realize that since Nature is the source of right, it is not in accord with Nature that anyone should take advantage of his neighbour's ignorance. And no greater curse in life can be found than knavery that wears the mask of wisdom. Thence come those countless cases in which the expedient seems to conflict with the right. For how few will be found who can refrain from wrong-doing, if assured of the power to keep it an absolute secret and to run no risk of punishment!</text:p>
      <text:p text:style-name="P5">XVIII. Let us put our principle to the test, if you please, and see if it holds good in those instances in which, perhaps, the world in general finds no wrong; for in this connection we do not need to discuss cut-throats, poisoners, forgers of wills, thieves, and embezzlers of public moneys, who should be repressed not by lectures and discussions of philosophers, but by chains and prison walls; but let us study here the conduct of those who have the reputation of being honest men. Certain individuals brought from Greece to Rome a forged will, purporting to be that of the wealthy Lucius Minucius Basilus. The more easily to procure validity for it, they made joint — heirs with themselves two of the most influential men of the day, Marcus Crassus and Quintus Hortensius. Although these men suspected that the will was a forgery, still, as they were conscious of no personal guilt in the matter, they did not spurn the miserable boon procured through the crime of others. What shall we say, then? Is this excuse competent to acquit them of guilt? I cannot think so, although I loved the one while he lived, and do not hate the other now that he is dead. Be that as it may, Basilus had in fact desired that his nephew Marcus Satrius should bear his name and inherit his property, (I refer to the Satrius who is the present patron of Picenum and the Sabine country — and oh, what a shameful stigma it is upon the times!) And therefore it was not right that two of the leading citizens of Rome should take the estate and Satrius succeed to nothing except his uncle's name. For if he does wrong who does not ward off and repel injury when he can — as I explained in the course of the First Book — what is to be thought of the man who not only does not try to prevent wrong, but actually aids and abets it? For my part, I do not believe that even genuine legacies are moral, if they are sought after by designing flatteries and by attentions hypocritical rather than sincere. And yet in such cases there are times when one course is likely to appear expedient and another morally right. The appearance is deceptive; for our standard is the same for expediency and for moral rectitude. And the man who does not accept the truth of this will be capable of any sort of dishonesty, any sort of crime. For if he reasons, "That is, to be sure, the right course, but this course brings advantage," he will not hesitate in his mistaken judgment to divorce two conceptions that Nature has made one; and that spirit opens the door to all sorts of dishonesty, wrong-doing, and crime.</text:p>
      <text:p text:style-name="P5">XIX. Suppose, then, that a good man had such power that at a snap of his fingers his name could steal into rich men's wills, he would not avail himself of that power — no, not even though he could be perfectly sure that no one would ever suspect it. Suppose, on the other hand, that one were to offer a Marcus Crassus the power, by the mere snapping, of his fingers, to get himself named as heir, when he was not really an heir, he would, I warrant you, dance in the forum. But the righteous man, the one whom we feel to be a good man, would never rob anyone of anything to enrich himself. If anybody is astonished at this doctrine, let him confess that he does not know what a good man is. If, on the ether hand, anyone should desire to unfold the idea of a good man which lies wrapped up in his own mind, he would then at once make it clear to himself that a good man is one who helps all whom he can and harms nobody, unless provoked by wrong. What shall we say, then? Would he not be doing harm who by a kind of magic spell should succeed in displacing the real heirs to an estate and pushing himself into their place? "Well," someone may say, "is he not to do what is expedient, what is advantageous to himself?" Nay, verily; he should rather be brought to realize that nothing that is unjust is either advantageous or expedient; if he does not learn this lesson, it will never be possible for him to be a "good man." </text:p>
      <text:p text:style-name="Text_20_body">When I was a boy, I used to hear my father tell that Gaius Fimbria, an ex-consul, was judge in a case of Marcus Lutatius Pinthia, a Roman knight of irreproachable character. On that occasion Pinthia had laid a wager to be forfeited "if he did not prove in court that he was a good man." Fimbria declared that he would never render a decision in such a case, for fear that he might either rob a reputable man of his good name, if he decided against him, or be thought to have pronounced someone a good man, when such a character is, as he said, established by the performance of countless duties and the possession of praiseworthy qualities without number. To this type of good man, then, known not only to a Socrates but even to a Fimbria, nothing can possibly seem expedient that is not morally right. Such a man, therefore, will never venture to think — to say nothing of doing — anything that he would not dare openly to proclaim. <text:span text:style-name="T1">Is it not a shame that philosophers should be in doubt about moral questions on which even peasants have no doubts at all?</text:span> For it is with peasants that the proverb, already trite with age, originated: when they praise a man's honour and honesty, they say, "he is a man with whom you can safely play at odd and even in the dark." What is the point of the proverb but this — that what is not proper brings no advantage, even if you can gain your end without anyone's being able to convict you of wrong? Do you not see that in the light of this proverb no excuse is available either for the Gyges of the story or for the man who I assumed a moment ago could with a snap of his fingers sweep together everybody's inheritance at once? For as the morally wrong cannot by any possibility be made morally right, however successfully it may be covered up, so what is not morally right cannot be made expedient, for Nature refuses and resists.</text:p>
      <text:p text:style-name="P5">XX. "But stay," someone will object, "when the prize is very great, there is excuse for doing wrong." Gaius Marius had been left in obscurity for more than six whole years after his praetorship and had scarcely the remotest hope of gaining the consulship. It looked as if he would never even be a candidate for that office. He was now a lieutenant under Quintus Metellus, who sent him on a furlough to Rome. There before the Roman People he accused his own general, an eminent man and one of our first citizens, of purposely protracting the war and declared that if they would make him consul, he would within a short time deliver Jugurtha alive or dead into the hands of the Roman People. And so he was elected consul, it is true, but he was a traitor to his own good faith and to justice; for by a false charge he subjected to popular disfavour an exemplary and highly respected citizen, and that too, although he was his lieutenant and under leave of absence from him.</text:p>
      <text:p text:style-name="Text_20_body">Even our kinsman Gratidianus failed on one occasion to perform what would be a good man's duty: in his praetorship the tribunes of the people summoned the college of praetors to council, in order to adopt by joint resolution a standard of value for our currency; for at that time the value of money was so fluctuating that no one could tell how much he was worth. In joint session they drafted an ordinance, defining the penalty and the method of procedure in cases of violation of the ordinance, and agreed that they should all appear together upon the rostra in the afternoon to publish it. And while all the rest withdrew, some in one direction, some in another, Marius (Gratidianus) went straight from the council-chamber to the rostra and published individually what had been drawn up by all together. And that coup, if you care to know, brought him vast honour; in every street statues of him were erected; before these incense and candles burned. In a word, no one ever enjoyed greater popularity with the masses.</text:p>
      <text:p text:style-name="Text_20_body">It is such cases as these that sometimes perplex us in our consideration, when the point in which justice is violated does not seem so very significant, but the consequences of such slight transgression seem exceedingly important. For example, it was not so very wrong morally, in the eyes of Marius, to over-reach his colleagues and the tribunes in turning to himself alone all the credit with the people; but to secure by that means his election to the consulship, which was then the goal of his ambition, seemed very greatly to his interest. But for all cases we have one rule, with which I desire you to be perfectly familiar: that which seems expedient must not be morally wrong; or, if it is morally wrong, it must not seem expedient. What follows? Can we account either the great Marius or our Marius Gratidianus a good man? Work out your own ideas and sift your thoughts so as to see what conception and idea of a good man they contain. Pray, tell me, does it coincide with the character of your good man to lie for his own proflt, to slander, to overreach, to deceive? Nay, verily; anything but that! Is there, then, any object of such value or any advantage so worth the winning that, to gain it, one should sacrifice the name of a "good man" and the lustre of his reputation? What is there that your so-called expediency can bring to you that will compensate for what it can take away, if it steals from you the name of a "good man" and causes you to lose your sense of honour and justice? For what difference does it make whether a man is actually transformed into a beast or whether, keeping the outward appearance of a man, he has the savage nature of a beast within?</text:p>
      <text:p text:style-name="P5">XXV. No more binding are those promises which are inexpedient for the persons themselves to whom they have been given. To go back to the realm of story, the sun-god promised his son Phaethon to do for him whatever he should wish. His wish was to be allowed to ride in his father's chariot. It was granted. And before he came back to the ground he was consumed by a stroke of lightning. How much better had it been, if in this the the father's promise had not been kept. And what of that promise, the fulfilment of which Theseus required from Neptune? When Neptune offered him three wishes, he wished for the death of his son Hippolytus, because the father was suspicious of the son's relations with his step-mother. And when this wish was granted, Theseus was overwhelmed with grief. And once more; when Agamemnon had vowed to Diana the most beautiful creature born that year within his realm, he was brought to sacrifice Iphigenia; for in that year nothing was born more beautiful than she. He ought to have broken his vow rather than commit so horrible a crime.</text:p>
      <text:p text:style-name="Text_20_body">Promises are, therefore, sometimes not to be kept; and trusts are not always to be restored. Suppose that a person leaves his sword with you when he is in his right mind, and demands it back in a fit of insanity; it would be criminal to restore it to him; it would be your duty not to do so. Again, suppose that a man who has entrusted money to you proposes to make war upon your common country, should you restore the trust? I believe you should not; for you would be acting against the state, which ought to be the dearest thing in the world to you. Thus there are many things which in and of themselves seem morally right, but which under certain circumstances prove to be not morally right: to keep a promise, to abide by an agreement, to restore a trust may, with a change of expediency, cease to be morally right. With this I think I have said enough about those actions which masquerade as expedient under the guise of prudence, while they are really contrary to justice.</text:p>
      <text:p text:style-name="P5">XXVIII. People overturn the fundamental principles established by Nature, when they divorce expediency from moral rectitude. For we all seek to obtain what is to us expedient; we are irresistibly drawn toward it, and we cannot possibly be otherwise. For who is there that would turn his back upon what is to him expedient? Or rather, who is there that does not exert himself to the utmost to secure it? But because we cannot discover it anywhere except in good report, propriety, and moral rectitude, we look upon these three for that reason as the first and the highest objects of endeavour, while what we term expediency we account not so much an ornament to our dignity as a necessary incident to living. "What significance, then," someone will say, "do we attach to an oath? It is not that we fear the wrath of Jove, is it? Not at all; it is the universally accepted view of all philosophers that God is never angry, never hurtful. This is the doctrine not only of those who teach that God is Himself free from troubling cares and that He imposes no trouble upon others, but also of those who believe that God is ever working and ever directing His wor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0835in" fo:text-indent="0.2598in" style:auto-text-indent="false"/>
      <style:text-properties fo:font-size="11.3000001907349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in" fo:text-indent="0in" style:auto-text-indent="false"/>
      <style:text-properties fo:font-size="11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usage="mirrored">
      <style:page-layout-properties fo:page-width="8.5in" fo:page-height="11in" style:num-format="1" style:print-orientation="portrait" fo:margin-top="0.5in" fo:margin-bottom="0.5in" fo:margin-left="0.6598in" fo:margin-right="0.34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10-05-12T23:20:28</meta:creation-date>
    <dc:creator>John Williams</dc:creator>
    <dc:date>2010-05-13T16:56:14</dc:date>
    <meta:printed-by>John Williams</meta:printed-by>
    <meta:print-date>2010-05-13T16:28:12</meta:print-date>
    <dc:language>en-US</dc:language>
    <meta:editing-cycles>5</meta:editing-cycles>
    <meta:editing-duration>PT17H35M47S</meta:editing-duration>
    <meta:user-defined meta:name="Info 1"/>
    <meta:user-defined meta:name="Info 2"/>
    <meta:user-defined meta:name="Info 3"/>
    <meta:user-defined meta:name="Info 4"/>
    <meta:document-statistic meta:table-count="0" meta:image-count="0" meta:object-count="0" meta:page-count="20" meta:paragraph-count="126" meta:word-count="21224" meta:character-count="118522"/>
  </office:meta>
</office:document-meta>
</file>